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35341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3413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officeooo:paragraph-rsid="00353413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1" fo:font-size="11pt" fo:font-weight="bold" officeooo:rsid="0065d117" officeooo:paragraph-rsid="0018432f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.501cm"/>
        </style:tab-stops>
      </style:paragraph-properties>
      <style:text-properties style:font-name="Verdana" fo:font-size="11pt" officeooo:paragraph-rsid="0018432f" style:font-name-asian="Arial1" style:font-size-asian="11pt" style:font-name-complex="Arial1" style:font-size-complex="11pt"/>
    </style:style>
    <style:style style:name="T1" style:family="text">
      <style:text-properties style:use-window-font-color="true" fo:language="es" fo:country="ES" fo:font-weight="bold" officeooo:rsid="001f1ed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" style:family="text">
      <style:text-properties style:use-window-font-color="true" fo:language="es" fo:country="ES" fo:font-weight="bold" officeooo:rsid="00347916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" style:family="text">
      <style:text-properties officeooo:rsid="00353413"/>
    </style:style>
    <style:style style:name="T4" style:family="text">
      <style:text-properties style:font-name-complex="Arial1"/>
    </style:style>
    <style:style style:name="T5" style:family="text">
      <style:text-properties officeooo:rsid="00353413" style:font-name-complex="Arial1"/>
    </style:style>
    <style:style style:name="T6" style:family="text">
      <style:text-properties officeooo:rsid="0028eb5d" style:font-name-complex="Arial1"/>
    </style:style>
    <style:style style:name="T7" style:family="text">
      <style:text-properties officeooo:rsid="002daf10" style:font-name-complex="Arial1"/>
    </style:style>
    <style:style style:name="T8" style:family="text">
      <style:text-properties officeooo:rsid="0020465f" style:font-name-complex="Arial1"/>
    </style:style>
    <style:style style:name="T9" style:family="text">
      <style:text-properties officeooo:rsid="0036a971" style:font-name-complex="Arial1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1f1ede" style:font-weight-asian="bold" style:font-name-complex="Arial1" style:font-weight-complex="bold"/>
    </style:style>
    <style:style style:name="T12" style:family="text">
      <style:text-properties fo:font-weight="bold" officeooo:rsid="00353413" style:font-weight-asian="bold" style:font-name-complex="Arial1" style:font-weight-complex="bold"/>
    </style:style>
    <style:style style:name="T13" style:family="text">
      <style:text-properties fo:font-weight="bold" officeooo:rsid="003793b7" style:font-weight-asian="bold" style:font-name-complex="Arial1" style:font-weight-complex="bold"/>
    </style:style>
    <style:style style:name="T14" style:family="text">
      <style:text-properties fo:font-weight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66"/></text:p>
      <text:p text:style-name="P9"/>
      <text:p text:style-name="P2">Diputadas y Diputados de Santa Fe:</text:p>
      <text:p text:style-name="P2"/>
      <text:p text:style-name="P6"><text:span text:style-name="T4">La Comisión de </text:span><text:span text:style-name="T10">Presupuesto y Hacienda</text:span><text:span text:style-name="T4"> ha considerado el Proyecto de </text:span><text:span text:style-name="T14">Comunicación</text:span><text:span text:style-name="T10"> Nº </text:span><text:span text:style-name="T11">3</text:span><text:span text:style-name="T1">8</text:span><text:span text:style-name="T2">075</text:span><text:span text:style-name="T11"> CD – </text:span><text:span text:style-name="T12">FSP – CIUDAD FUTURA</text:span><text:span text:style-name="T4"> de l</text:span><text:span text:style-name="T5">a</text:span><text:span text:style-name="T4"> </text:span><text:span text:style-name="T6">D</text:span><text:span text:style-name="T4">iputad</text:span><text:span text:style-name="T5">a Pacchiotti</text:span><text:span text:style-name="T4"> </text:span><text:span text:style-name="T7">por el cual solicita que en los procesos de compra que se lleven a cabo para atender la emergencia en el marco de la </text:span><text:span text:style-name="T5">L</text:span><text:span text:style-name="T7">ey 13.977 (estado de necesidad pública) se respete la condición de no pagarse en ningún caso montos superiores a los precios máximos establecidos (</text:span><text:span text:style-name="T9">R</text:span><text:span text:style-name="T5">esolución</text:span><text:span text:style-name="T7"> </text:span><text:span text:style-name="T5">PEN</text:span><text:span text:style-name="T7"> 100/20)</text:span><text:span text:style-name="T4">; y, por las razones expuestas en los fundamentos y las que podrá dar el miembro informante, esta Comisión </text:span><text:span text:style-name="T8">aconseja </text:span><text:span text:style-name="T7">su aprobación, el cual a continuación transcribe:</text:span></text:p>
      <text:p text:style-name="P4"><text:s/></text:p>
      <text:p text:style-name="P3">PROYECTO DE COMUNICACIÓN</text:p>
      <text:p text:style-name="P4"/>
      <text:p text:style-name="P7"><text:span text:style-name="T4">La </text:span><text:span text:style-name="T5">Cámara</text:span><text:span text:style-name="T4"> de Diputados de la Provincia ver</text:span><text:span text:style-name="T5">ía</text:span><text:span text:style-name="T4"> con agrado que el Poder </text:span>Ejecutivo, por intermedio del organismo que corresponda, arbitre las medidas necesarias para:</text:p>
      <text:p text:style-name="P5"/>
      <text:p text:style-name="P5">a) que en los procesos de compra que se lleven a cabo para atender la emergencia en el marco de el L<text:span text:style-name="T3">ey</text:span> 13.977 - que declara el ESTADO DE NECESIDAD <text:span text:style-name="T3">PÚBLICA</text:span> en la Provincia de Santa Fe en materia Social, Alimentaria y Sanitaria, de las contrataciones P<text:span text:style-name="T3">úblicas</text:span>, Financiera y de Seguridad- y el DECRETO N° 0213/20 - que adhiere a las disposiciones del DNU N° 0260/20 del PEN que ampl<text:span text:style-name="T3">ía</text:span> la emergencia p<text:span text:style-name="T3">ú</text:span>blica en materia sanitaria establecida por Ley 27.541, en virtud de la Pandemia declarada por la OMS en relaci<text:span text:style-name="T3">ó</text:span>n con el coronavirus COVID- 19 -, se respete la condici<text:span text:style-name="T3">ó</text:span>n de no poder pagarse en ning<text:span text:style-name="T3">ú</text:span>n caso montos superiores a los Precios M<text:span text:style-name="T3">á</text:span>ximos establecidos por la Resoluci<text:span text:style-name="T3">ó</text:span>n de la SECRETAR<text:span text:style-name="T3">Í</text:span>A DE COMERCIO INTERIOR de la Naci<text:span text:style-name="T3">ó</text:span>n del MINISTERIO DE DESARROLLO PRODUCTIVO N° 100/20 o aquellos que se dispongan en el futuro.</text:p>
      <text:p text:style-name="P8">b) asimismo, que la partir de lo expresado en el apartado anterior, se arbitren las medidas suficientes para que sea de aplicaci<text:span text:style-name="T3">ó</text:span>n a los procesos <text:soft-page-break/>de compra que se encuentren en curso, que no hubieran sido adjudicados y/o en los procesos de compras que se hubiera realizado la adjudicaci<text:span text:style-name="T3">ó</text:span>n pero que tengan obligaciones de pago pendientes de cumplimiento en los cuales se proceder<text:span text:style-name="T3">á</text:span> a pagar exclusivamente hasta el monto correspondiente a la aplicaci<text:span text:style-name="T3">ó</text:span>n de la Resoluci<text:span text:style-name="T3">ó</text:span>n 100/20 de la Secretar<text:span text:style-name="T3">í</text:span>a <text:span text:style-name="T4">de Comercio Interior respetando los precios m</text:span><text:span text:style-name="T5">á</text:span><text:span text:style-name="T4">ximos all</text:span><text:span text:style-name="T5">í </text:span><text:span text:style-name="T4">previstos. </text:span></text:p>
      <text:p text:style-name="P10"><text:s/></text:p>
      <text:p text:style-name="P11"><text:span text:style-name="T10">SALA DE LA COMISIÓN</text:span><text:span text:style-name="T4">, </text:span><text:span text:style-name="T13">18 de Junio de 2020.</text:span></text:p>
      <text:p text:style-name="P12"><text:span text:style-name="T13">FIRMANTES: </text:span>BASTIA, SENN, LENCI, ULIELDIN, GARCIA, MARTINEZ, GIUSTINIANI, PALO OLIVER, GRANATA,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FE, 26 mayo de 2000</dc:title>
    <meta:initial-creator>cpyh</meta:initial-creator>
    <meta:creation-date>2011-12-26T09:42:00</meta:creation-date>
    <dc:date>2020-06-19T10:38:28.923077022</dc:date>
    <meta:print-date>2020-05-06T11:47:49.140755243</meta:print-date>
    <meta:editing-cycles>32</meta:editing-cycles>
    <meta:editing-duration>PT1H38M2S</meta:editing-duration>
    <meta:generator>LibreOffice/6.0.7.3$Linux_X86_64 LibreOffice_project/00m0$Build-3</meta:generator>
    <meta:document-statistic meta:table-count="0" meta:image-count="2" meta:object-count="0" meta:page-count="2" meta:paragraph-count="14" meta:word-count="405" meta:character-count="2545" meta:non-whitespace-character-count="2075"/>
  </office:meta>
</office:document-meta>
</file>